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41 1383E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Bolwerk 41 1383EP Weesp</text:p>
            <text:p text:style-name="common-al">Datum ontvangst: 02-03-2026 16:01</text:p>
            <text:p text:style-name="common-al">Zaaknummer: Z2026-009344</text:p>
            <text:p text:style-name="common-al">DSO-nummer: 20260302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344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werk 41 1383EP Wees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7</meta:user-defined>
    <meta:user-defined meta:name="OVERHEIDop.GmbID/DC.identifier">gmb-2026-114677</meta:user-defined>
    <meta:user-defined meta:name="OVERHEIDop.versieInformatie"/>
  </office:meta>
</office:document-meta>
</file>