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gronden in strijd met het bestemmingsplan ten behoeve van het festival Zwarte Cross 2026 van 28 juni tot en met 2 augustus 2026 nabij Heringsaweg, Vosdijk, Flierdijk, Eikendijk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Nabij Heringsaweg, Vosdijk, Flierdijk, Eikendijk, het gebruik van gronden in strijd met het bestemmingsplan ten behoeve van het festival Zwarte Cross 2026 van 28 juni t/m 2 augustus 2026 (inclusief op- en afbouwtijd), ontvangen 27-02-2026 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467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7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7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gebruik van gronden in strijd met het bestemmingsplan ten behoeve van het festival Zwarte Cross 2026 van 28 juni tot en met 2 augustus 2026 nabij Heringsaweg, Vosdijk, Flierdijk, Eikendijk te Lievel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76</meta:user-defined>
    <meta:user-defined meta:name="OVERHEIDop.GmbID/DC.identifier">gmb-2026-114676</meta:user-defined>
    <meta:user-defined meta:name="OVERHEIDop.versieInformatie"/>
  </office:meta>
</office:document-meta>
</file>