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ht Boomssloot 51C 1011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vangen van twee dakramen</text:p>
            <text:p text:style-name="common-al">Zaakadres: Recht Boomssloot 51C 1011CT Amsterdam</text:p>
            <text:p text:style-name="common-al">Datum ontvangst: 03-03-2026 14:53</text:p>
            <text:p text:style-name="common-al">Zaaknummer: Z2026-009746</text:p>
            <text:p text:style-name="common-al">DSO-nummer: 20260303015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67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46</meta:user-defined>
    <meta:user-defined meta:name="DCTERMS.abstract">veranderen en vervangen van twee dakr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cht Boomssloot 51C 1011CT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74</meta:user-defined>
    <meta:user-defined meta:name="OVERHEIDop.GmbID/DC.identifier">gmb-2026-114674</meta:user-defined>
    <meta:user-defined meta:name="OVERHEIDop.versieInformatie"/>
  </office:meta>
</office:document-meta>
</file>