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oprit Dordts Buiten Blok H Kavel-02-20 op de locatie kavel H02 en H20 bij Eerste Weierei zaaknummer 90035875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een oprit Dordts Buiten Blok H Kavel-02-20 op de locatie kavel H02 en H20 bij Eerste Weierei.</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67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7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7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oprit Dordts Buiten Blok H Kavel-02-20 op de locatie kavel H02 en H20 bij Eerste Weierei zaaknummer 9003587510</meta:user-defined>
    <meta:user-defined meta:name="DCTERMS.W3CDTF/DCTERMS.available">2026-03-12</meta:user-defined>
    <meta:user-defined meta:name="DCTERMS.W3CDTF/OVERHEIDop.jaargang">2026</meta:user-defined>
    <meta:user-defined meta:name="OVERHEIDop.publicationIssue">114671</meta:user-defined>
    <meta:user-defined meta:name="OVERHEIDop.GmbID/DC.identifier">gmb-2026-114671</meta:user-defined>
    <meta:user-defined meta:name="OVERHEIDop.versieInformatie"/>
  </office:meta>
</office:document-meta>
</file>