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264A, 8096CJ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264A in Oldebroek, voor het plaatsen van lichtmasten, ontvangen op 10 maart 2026 (zaaknummer R2026-0058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467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7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7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583</meta:user-defined>
    <meta:user-defined meta:name="DCTERMS.abstract">Betreft: Aanvraag op locatie Zuiderzeestraatweg 264A, 8096CJ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264A, 8096CJ Oldebroe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70</meta:user-defined>
    <meta:user-defined meta:name="OVERHEIDop.GmbID/DC.identifier">gmb-2026-114670</meta:user-defined>
    <meta:user-defined meta:name="OVERHEIDop.versieInformatie"/>
  </office:meta>
</office:document-meta>
</file>