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Robinia pseudoacacia op de locatie Koningspleinhof t.h.v. nr 21 te Dordrecht zaaknummer 9003603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en vellen van één houtopstand Robinia pseudoacacia op de locatie Koningspleinhof t.h.v. nr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Robinia pseudoacacia op de locatie Koningspleinhof t.h.v. nr 21 te Dordrecht zaaknummer 9003603381</meta:user-defined>
    <meta:user-defined meta:name="DCTERMS.W3CDTF/DCTERMS.available">2026-03-12</meta:user-defined>
    <meta:user-defined meta:name="DCTERMS.W3CDTF/OVERHEIDop.jaargang">2026</meta:user-defined>
    <meta:user-defined meta:name="OVERHEIDop.publicationIssue">114662</meta:user-defined>
    <meta:user-defined meta:name="OVERHEIDop.GmbID/DC.identifier">gmb-2026-114662</meta:user-defined>
    <meta:user-defined meta:name="OVERHEIDop.versieInformatie"/>
  </office:meta>
</office:document-meta>
</file>