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lleweg 159, 1851KG Heiloo, het vergroten van de woning (verlengen en ophogen kap en dakkapellen), verzenddatum 10 maart 2026 (Z2025-00009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46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325</meta:user-defined>
    <meta:user-defined meta:name="DCTERMS.abstract">Holleweg 159, 1851KG Heiloo, het vergroten van de woning (verlengen en ophogen kap en dakkapellen), verzenddatum 10 maart 2026 (Z2025-00009325)</meta:user-defined>
    <dc:language>nl</dc:language>
    <meta:user-defined meta:name="OVERHEIDop.locatietype/OVERHEIDop.gebiedsmarkering">Vlak</meta:user-defined>
    <meta:user-defined meta:name="DC.title">Gemeente Heiloo, aanvraag omgevingsvergunning (regulier) verleend, Holleweg 159, 1851KG Heiloo, het vergroten van de woning (verlengen en ophogen kap en dakkapellen), verzenddatum 10 maart 2026 (Z2025-00009325)</meta:user-defined>
    <meta:user-defined meta:name="DCTERMS.W3CDTF/DCTERMS.available">2026-03-12</meta:user-defined>
    <meta:user-defined meta:name="DCTERMS.W3CDTF/OVERHEIDop.jaargang">2026</meta:user-defined>
    <meta:user-defined meta:name="OVERHEIDop.publicationIssue">114661</meta:user-defined>
    <meta:user-defined meta:name="OVERHEIDop.GmbID/DC.identifier">gmb-2026-114661</meta:user-defined>
    <meta:user-defined meta:name="OVERHEIDop.versieInformatie"/>
  </office:meta>
</office:document-meta>
</file>