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Verkiezing Gemeenteraad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voor de verkiezing van de leden van de gemeenteraad van de gemeente Dinkelland maakt met het oog op de op woensdag 18 maart 2026 te houden verkiezing van de leden van de gemeenteraad het volgende bekend:</text:p>
            <text:list text:style-name="id1-3-2-2-1-3">
              <text:list-item text:style-override="id1-3-2-2-1-3-1">
                <text:number>•</text:number>
                <text:p text:style-name="al">De inlevering van de kandidatenlijsten en bijbehorende stukken, vindt plaats op maandag 2 februari 2026, van 9.00 tot 17.00 uur bij het centraal stembureau van de gemeente Dinkelland, Nicolaasplein 5 in Denekamp. </text:p>
                <text:p text:style-name="al">Degenen die kandidatenlijsten inleveren moeten zich identificeren.</text:p>
              </text:list-item>
              <text:list-item text:style-override="id1-3-2-2-1-3-2">
                <text:number>•</text:number>
                <text:p text:style-name="al">De niet-openbare zitting van het centraal stembureau van de gemeente Dinkelland vindt plaats op dinsdag 3 februari 2026, om 16.00 uur. Deze besloten zitting vindt plaats in het  gemeentehuis, Nicolaasplein 5 in Dinkelland. Tijdens deze zitting onderzoekt het centraal stembureau de ingeleverde kandidatenlijsten. </text:p>
              </text:list-item>
              <text:list-item text:style-override="id1-3-2-2-1-3-3">
                <text:number>•</text:number>
                <text:p text:style-name="al">De openbare zitting van het centraal stembureau van de gemeente Dinkelland over de kandidaatstelling vindt plaats op vrijdag 6 februari 2026, om 17.00 uur in het gemeentehuis, Nicolaasplein 5 in Denekamp.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zich melden bij de receptie in de hal van het gemeentehuis. </text:p>
              </text:list-item>
              <text:list-item text:style-override="id1-3-2-2-1-3-4">
                <text:number>•</text:number>
                <text:p text:style-name="al">De openbare zitting van het centraal stembureau van de gemeente Dinkelland over het vaststellen van de uitslag vindt plaats op donderdag 26 maart 2026 om 9.30 uur in het gemeentehuis, Nicolaasplein 5 in Denekamp. Bezoekers kunnen zich melden bij de receptie in de hal van het gemeentehuis.</text:p>
                <text:p text:style-name="al"/>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Contactgegevens van de gemeente:</text:span></text:p>
            <text:p><text:span text:style-name="functie">Adres: Nicolaasplein 5, 7591 MA Denekamp </text:span></text:p>
            <text:p><text:span text:style-name="functie">Telefoon: 0541- 85410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6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iezing Gemeenteraad 2026</meta:user-defined>
    <meta:user-defined meta:name="DCTERMS.W3CDTF/DCTERMS.available">2026-01-12</meta:user-defined>
    <meta:user-defined meta:name="DCTERMS.W3CDTF/OVERHEIDop.jaargang">2026</meta:user-defined>
    <meta:user-defined meta:name="OVERHEIDop.publicationIssue">11466</meta:user-defined>
    <meta:user-defined meta:name="OVERHEIDop.GmbID/DC.identifier">gmb-2026-11466</meta:user-defined>
    <meta:user-defined meta:name="OVERHEIDop.versieInformatie"/>
  </office:meta>
</office:document-meta>
</file>