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belastende activiteit − De Ruijterstraat 9 in Rijns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2 maart 2026, namens het college van burgemeester en wethouders van de gemeente Katwijk, een aanvraag omgevingsvergunning milieubelastende activiteit. </text:p>
            <text:p text:style-name="common-al">De aanvraag gaat over het aanleggen en gebruiken van een gesloten bodemenergiesysteem met een bodemzijdig vermogen van 70 kW of meer. Het gesloten bodemenergiesysteem is voor het koelen en verwarmen van een schoolgebouw voor de locatie De Ruijterstraat 9 in Rijnsburg. </text:p>
            <text:p text:style-name="common-al">
            <text:span text:style-name="nadrukvet">Meer informatie </text:span>
          </text:p>
            <text:p text:style-name="last-al">Als u meer informatie wilt, dan kunt u contact opnemen met de Omgevingsdienst West-Holland. Dit kan via 071-4083100 of <text:a xlink:href="mailto:info@odwh.nl" xlink:type="simple">info@odwh.nl</text:a>. Noem hierbij het zaaknummer: 13306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465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5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0622</meta:user-defined>
    <meta:user-defined meta:name="DCTERMS.abstract">het aanleggen en gebruiken van een gesloten bodemenergiesysteem met een bodemzijdig vermogen van 70 kW of meer, 02-03-2026</meta:user-defined>
    <dc:language>nl</dc:language>
    <meta:user-defined meta:name="OVERHEIDop.locatietype/OVERHEIDop.gebiedsmarkering">Adres</meta:user-defined>
    <meta:user-defined meta:name="DC.title">Aanvraag omgevingsvergunning milieubelastende activiteit − De Ruijterstraat 9 in Rijnsburg</meta:user-defined>
    <meta:user-defined meta:name="DCTERMS.W3CDTF/DCTERMS.available">2026-03-19</meta:user-defined>
    <meta:user-defined meta:name="DCTERMS.W3CDTF/OVERHEIDop.jaargang">2026</meta:user-defined>
    <meta:user-defined meta:name="OVERHEIDop.publicationIssue">114658</meta:user-defined>
    <meta:user-defined meta:name="OVERHEIDop.GmbID/DC.identifier">gmb-2026-114658</meta:user-defined>
    <meta:user-defined meta:name="OVERHEIDop.versieInformatie"/>
  </office:meta>
</office:document-meta>
</file>