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ijgebouw naar een mantelwoning aan Hoefstraat 43, 4265 HT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ijgebouw naar een mantelwoning aan Hoefstraat 43, 4265 HT Genderen (2026-0114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De gemeente neemt daarover waarschijnlijk voor 0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1483</meta:user-defined>
    <meta:user-defined meta:name="DCTERMS.abstract">het realiseren van een bijgebouw naar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bijgebouw naar een mantelwoning aan Hoefstraat 43, 4265 HT Gend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57</meta:user-defined>
    <meta:user-defined meta:name="OVERHEIDop.GmbID/DC.identifier">gmb-2026-114657</meta:user-defined>
    <meta:user-defined meta:name="OVERHEIDop.versieInformatie"/>
  </office:meta>
</office:document-meta>
</file>