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Amstelveenseweg 1092 1081JV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bouwkundig splitsen van de woning naar twee zelfstandige woningen, het realiseren van een aanbouw met een dakterras, het maken van een opbouw met een dakterras, het plaatsen van een dakkapel aan voorzijde, het omzetten van een dakkapel aan achterzijde tot een dakuitbouw, het vervangen van de kozijnen in voorgevel en het uitvoeren van diverse interne constructieve wijzigingen.</text:p>
            <text:p text:style-name="common-al">Besluit: verleend</text:p>
            <text:p text:style-name="common-al">Besluit verzonden op: 05-03-2026</text:p>
            <text:p text:style-name="common-al">Zaakadres: Amstelveenseweg 1092 1081JV Amsterdam</text:p>
            <text:p text:style-name="common-al">Zaaknummer: Z2025-042121</text:p>
            <text:p text:style-name="common-al">DSO-nummer: 2025100301684</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42121"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5-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465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5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5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2121</meta:user-defined>
    <meta:user-defined meta:name="DCTERMS.abstract">bouwkundig splitsen van woning, realiseren van aanbouw met dakterras, maken van opbouw met dakterras, plaatsen van dakkapel aan voorzijd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Amstelveenseweg 1092 1081JV Amsterdam</meta:user-defined>
    <meta:user-defined meta:name="DCTERMS.W3CDTF/DCTERMS.available">2026-03-12</meta:user-defined>
    <meta:user-defined meta:name="DCTERMS.W3CDTF/OVERHEIDop.jaargang">2026</meta:user-defined>
    <meta:user-defined meta:name="OVERHEIDop.publicationIssue">114656</meta:user-defined>
    <meta:user-defined meta:name="OVERHEIDop.GmbID/DC.identifier">gmb-2026-114656</meta:user-defined>
    <meta:user-defined meta:name="OVERHEIDop.versieInformatie"/>
  </office:meta>
</office:document-meta>
</file>