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maandag 27 april 2026 tijdens Koningsdagactivitieiten op en rondom d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ieiten op en rondom de Kouwenberg, Aarle-Rixtel</text:span>
              </text:p>
                <text:p text:style-name="al">Het schenken van alcohol mag op maandag 27 april 2026 tussen 10.00 – 21.00 uur. Verzonden op 4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6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schenken van alcohol op maandag 27 april 2026 tijdens Koningsdagactivitieiten op en rondom de Kouwenberg te Aarle-Ri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51</meta:user-defined>
    <meta:user-defined meta:name="OVERHEIDop.GmbID/DC.identifier">gmb-2026-114651</meta:user-defined>
    <meta:user-defined meta:name="OVERHEIDop.versieInformatie"/>
  </office:meta>
</office:document-meta>
</file>