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0408138i4a06916e-4b10-4d1f-ab11-779e24168c4e.png" manifest:media-type="image/x-eps"/>
  <manifest:file-entry manifest:full-path="Pictures/Afbeelding1355174219iffb178ed-3419-4dc8-89f0-e2062956d154.png" manifest:media-type="image/x-eps"/>
  <manifest:file-entry manifest:full-path="Pictures/Bord_E08ci3e4cbdb3-4aa0-4bf5-baf2-4cd638b3d0bf.png" manifest:media-type="image/x-eps"/>
  <manifest:file-entry manifest:full-path="Pictures/SjoerdWezenbergi90d48f7a-e79a-4dd5-9791-e91724f144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Otterstraat 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182111 </text:p>
            <text:p text:style-name="al">Datum: 12-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Otterstraat 27, 1338 BA Almere</text:span><text:span text:style-name="nadrukvet"/>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tterstraat 2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8.9mm" svg:height="81mm"><draw:image xlink:href="Pictures/Afbeelding600408138i4a06916e-4b10-4d1f-ab11-779e24168c4e.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48.3mm" svg:height="93.80000000000001mm"><draw:image xlink:href="Pictures/Afbeelding1355174219iffb178ed-3419-4dc8-89f0-e2062956d15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3e4cbdb3-4aa0-4bf5-baf2-4cd638b3d0b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0d48f7a-e79a-4dd5-9791-e91724f144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tt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2111 </meta:user-defined>
    <meta:user-defined meta:name="DCTERMS.abstract">In de buurt van Otterstraat 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tterstraat 27 veranderen twee parkeerplaatsen in twee parkeerplaatsen bedoeld voor het opladen van elektrische auto’s</meta:user-defined>
    <meta:user-defined meta:name="DCTERMS.W3CDTF/DCTERMS.available">2026-01-12</meta:user-defined>
    <meta:user-defined meta:name="DCTERMS.W3CDTF/OVERHEIDop.jaargang">2026</meta:user-defined>
    <meta:user-defined meta:name="OVERHEIDop.publicationIssue">11465</meta:user-defined>
    <meta:user-defined meta:name="OVERHEIDop.GmbID/DC.identifier">gmb-2026-11465</meta:user-defined>
    <meta:user-defined meta:name="OVERHEIDop.versieInformatie"/>
  </office:meta>
</office:document-meta>
</file>