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Bromfiets op de rijbaan – Venloseweg te Tegelen.</text:p>
      <text:section text:name="regeling_id1-3-2" text:style-name="regeling">
        <text:section text:name="aanhef_id1-3-2-1" text:style-name="aanhef">
          <text:section text:name="afkondiging_id1-3-2-1-1" text:style-name="afkondiging">
            <text:p text:style-name="afkondiging_top"/>
            <text:p text:style-name="al">RGBORU 644847</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En</text:p>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Op het kruispunt Venloseweg/Grotestraat/Muntstraat/Hoogstraat is de situatie gewijzigd door het plaatsen van verkeerslichten. (Brom)fietsers en gemotoriseerd verkeer in de hoofdrichting (Venloseweg-Grotestraat) krijgen vrijwel gelijk groen. Hierdoor voegen bromfietsers die hier nu van het fietspad af moeten in tussen een rijdende kolonne gemotoriseerd verkeer. </text:p>
            <text:p text:style-name="al"/>
            <text:p text:style-name="al">
            <text:span text:style-name="nadrukvet">Motivering</text:span>
          </text:p>
            <text:p text:style-name="al">Om te zorgen dat het invoegen van de bromfietsers op de rijbaan op een veiligere locatie gebeurd gaan we van het (brom)fietspad een fietspad maken. Het weggedeelte waar bromfietsers op de rijbaan zitten wordt hiervoor verlengd richting Venlo. De doorsteek voor bromfietsers komt aan de Tegelse kant van de verkeerslichten bij de A73. (zie bijlage)</text:p>
            <text:p text:style-name="al">Conform landelijke richtlijnen horen bromfietsers binnen de bebouwde kom op de rijbaan. Reden hiervoor is dat de gereden snelheid van een bromfietser beter past bij gemotoriseerd verkeer dan bij fietsers. Op de rijbaan zijn zij ook beter zichtbaar voor het overige verkeer. Dit komt de verkeersveiligheid ten goede. </text:p>
            <text:p text:style-name="al"/>
            <text:p text:style-name="al"/>
            <text:p text:style-name="al">2.1 </text:p>
            <text:p text:style-name="al">a.het verzekeren van de veiligheid op de weg;</text:p>
            <text:p text:style-name="al">b.het beschermen van weggebruikers en passagiers;</text:p>
            <text:p text:style-name="al">c.het in stand houden van de weg en het waarborgen van de bruikbaarheid daarvan;</text:p>
            <text:p text:style-name="al">d.het zoveel mogelijk waarborgen van de vrijheid van het verkeer.</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list text:style-name="id1-3-2-1-1-43">
              <text:list-item text:style-override="id1-3-2-1-1-43-1">
                <text:number>•</text:number>
                <text:p text:style-name="al">Bromfiets op de rijbaan Venloseweg Tegelen plaatsen;</text:p>
              </text:list-item>
              <text:list-item text:style-override="id1-3-2-1-1-43-2">
                <text:number>•</text:number>
                <text:p text:style-name="al">Plaatsen van de borden G11, G12, D103, D104, conform de situatietekening op bijlage.</text:p>
              </text:list-item>
              <text:list-item text:style-override="id1-3-2-1-1-43-3">
                <text:number>•</text:number>
                <text:p text:style-name="al">Verwijderen van de borden G12a.</text:p>
              </text:list-item>
            </text:list>
            <text:p text:style-name="al"/>
            <text:p text:style-name="al"/>
            <text:p text:style-name="al">Venlo, 12 maart 2026</text:p>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p text:style-name="bezwaarschrift_al">
          <text:span text:style-name="nadrukvet">Bijlage 1 situatieteken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464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4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4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Venlo - Verkeersbesluit - Bromfiets op de rijbaan - Venloseweg, Tegel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44847</meta:user-defined>
    <meta:user-defined meta:name="DCTERMS.abstract">Op het kruispunt Venloseweg/Grotestraat/Muntstraat/Hoogstraat is de situatie gewijzigd door het plaatsen van verkeerslichten. Om te zorgen dat het invoegen van de bromfietsers op de rijbaan op een veiligere locatie gebeurd gaan we van het (brom)fietspad een fietspad maken. </meta:user-defined>
    <meta:user-defined meta:name="OVERHEIDop.verkeersbordcode">G11</meta:user-defined>
    <meta:user-defined meta:name="OVERHEIDop.verkeersbordcode">G12</meta:user-defined>
    <meta:user-defined meta:name="OVERHEIDop.verkeersbordcode">G12a</meta:user-defined>
    <dc:language>nl</dc:language>
    <meta:user-defined meta:name="OVERHEIDop.locatietype/OVERHEIDop.gebiedsmarkering">Lijn</meta:user-defined>
    <meta:user-defined meta:name="DC.title">Gemeente Venlo – Verkeersbesluit Bromfiets op de rijbaan – Venloseweg te Tegelen.</meta:user-defined>
    <meta:user-defined meta:name="DCTERMS.W3CDTF/DCTERMS.available">2026-03-12</meta:user-defined>
    <meta:user-defined meta:name="OVERHEIDop.externeBijlage">Situatietekening|exb-2026-8805</meta:user-defined>
    <meta:user-defined meta:name="DCTERMS.W3CDTF/OVERHEIDop.jaargang">2026</meta:user-defined>
    <meta:user-defined meta:name="OVERHEIDop.publicationIssue">114649</meta:user-defined>
    <meta:user-defined meta:name="OVERHEIDop.GmbID/DC.identifier">gmb-2026-114649</meta:user-defined>
    <meta:user-defined meta:name="OVERHEIDop.versieInformatie"/>
  </office:meta>
</office:document-meta>
</file>