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wijziging terrasvergunning:  Mansion24 B.V., Marktplein 22, 7311 LR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wijziging terrasvergunning</text:p>
            <text:p text:style-name="common-al">Naam onderneming: Mansion24 B.V.</text:p>
            <text:p text:style-name="common-al">Locatie: Marktplein 22, 7311 LR Apeldoorn</text:p>
            <text:p text:style-name="common-al">Reden vergunning: uitbreiding terrasvergunning (zijkant Nawijn en Polak)</text:p>
            <text:p text:style-name="last-al">Vergunningnummer: 02006129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6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6129012</meta:user-defined>
    <dc:language>nl</dc:language>
    <meta:user-defined meta:name="OVERHEIDop.locatietype/OVERHEIDop.gebiedsmarkering">Punt</meta:user-defined>
    <meta:user-defined meta:name="DC.title">Terrasvergunning - aanvraag</meta:user-defined>
    <meta:user-defined meta:name="DCTERMS.W3CDTF/DCTERMS.available">2026-03-12</meta:user-defined>
    <meta:user-defined meta:name="DCTERMS.W3CDTF/OVERHEIDop.jaargang">2026</meta:user-defined>
    <meta:user-defined meta:name="OVERHEIDop.publicationIssue">114648</meta:user-defined>
    <meta:user-defined meta:name="OVERHEIDop.GmbID/DC.identifier">gmb-2026-114648</meta:user-defined>
    <meta:user-defined meta:name="OVERHEIDop.versieInformatie"/>
  </office:meta>
</office:document-meta>
</file>