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2-4-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3-2-4-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wet, IOAW, IOAZ en Bbz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160 eerste lid sub a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lokaleregelgeving.overheid.nl/CVDR736729" xlink:type="simple"><text:span text:style-name="nadrukondlijn">Beleidsregels Participatiewet, IOAW, IOAZ en Bbz gemeente Amsterdam</text:span></text:a> als volgt te wijzigen:</text:p>
            <text:list text:style-name="id1-3-2-2-1-3">
              <text:list-item text:style-override="id1-3-2-2-1-3-1">
                <text:number>a.</text:number>
                <text:p text:style-name="al">In de Inhoudsopgave (geen artikelnummer) toe te voegen na “Artikel 3.6 Schadevergoeding” en vóór “Artikel 4.1. Verrekenen”: Artikel 3.7. Vrijlatingsbedrag kamerverhuur;</text:p>
              </text:list-item>
              <text:list-item text:style-override="id1-3-2-2-1-3-2">
                <text:number>b.</text:number>
                <text:p text:style-name="al">Na lid c van artikel 3.6 “Schadevergoeding” komt een witregel en wordt toegevoegd een nieuw artikel 3.7 met de volgende tekst: </text:p>
                <text:p text:style-name="al">
                <text:span text:style-name="nadrukvet">“Artikel 3.7. Vrijlatingsbedrag kamerverhuur</text:span>
              </text:p>
                <text:list text:style-name="id1-3-2-2-1-3-2-4">
                  <text:list-item text:style-override="id1-3-2-2-1-3-2-4-1">
                    <text:number>1a.</text:number>
                    <text:p text:style-name="al"> Wanneer een bijstandsgerechtigde één of meer kamer(s) op commerciële basis onderverhuurt, dan worden de huurinkomsten in mindering gebracht op de bijstandsuitkering van de onderverhuurder, met uitzondering van de volgende vrijlatingsbedragen:</text:p>
                    <text:list text:style-name="id1-3-2-2-1-3-2-4-1-3">
                      <text:list-item text:style-override="id1-3-2-2-1-3-2-4-1-3-1">
                        <text:number>a.</text:number>
                        <text:p text:style-name="al">€ 275,- per maand voor onderverhuur zonder maaltijdverstrekking;</text:p>
                      </text:list-item>
                      <text:list-item text:style-override="id1-3-2-2-1-3-2-4-1-3-2">
                        <text:number>b.</text:number>
                        <text:p text:style-name="al">€ 475,- per maand voor onderverhuur inclusief het verstrekken van (ingrediënten voor) de dagelijkse maaltijden. </text:p>
                      </text:list-item>
                    </text:list>
                  </text:list-item>
                  <text:list-item text:style-override="id1-3-2-2-1-3-2-4-2">
                    <text:number>1b.</text:number>
                    <text:p text:style-name="al"> Wanneer de bijstandsgerechtigde meerdere kamers onderverhuurt dan past de gemeente de vrijlating zoals genoemd in lid 1a onder a en b in totaal maximaal 2 maal toe. </text:p>
                  </text:list-item>
                  <text:list-item text:style-override="id1-3-2-2-1-3-2-4-3">
                    <text:number>1c.</text:number>
                    <text:p text:style-name="al"> Wanneer hier reden voor is, kunnen de bedragen zoals genoemd in lid 1 onder a en b door de directeur Inkomen worden aangepast.</text:p>
                  </text:list-item>
                  <text:list-item text:style-override="id1-3-2-2-1-3-2-4-4">
                    <text:number>2.</text:number>
                    <text:p text:style-name="al">De verhuurder moet op verzoek van de gemeente kunnen aantonen dat de onderhuur, en daarmee de vrijlating zoals genoemd in lid 1 onder a en b, (nog steeds) van toepassing is. </text:p>
                  </text:list-item>
                  <text:list-item text:style-override="id1-3-2-2-1-3-2-4-5">
                    <text:number>3a.</text:number>
                    <text:p text:style-name="al"> De onderverhuurder en onderhuurder moeten in een schriftelijke huurovereenkomst in ieder geval vastleggen (1) de adresgegevens van betrokkenen; (2) wat de hoogte is van de huur; (3) de begin- en (indien van toepassing) de einddatum van de huurovereenkomst en (4) of er sprake is van onderhuur met of zonder maaltijdvoorziening.</text:p>
                  </text:list-item>
                  <text:list-item text:style-override="id1-3-2-2-1-3-2-4-6">
                    <text:number>3b.</text:number>
                    <text:p text:style-name="al">Een huurovereenkomst tussen bloed- of aanverwanten in de eerste of tweede graad of tussen belanghebbenden die een gezamenlijke huishouding voeren zoals beschreven is in <text:a xlink:href="https://wetten.overheid.nl/jci1.3:c:BWBR0015703&amp;hoofdstuk=1&amp;paragraaf=1.1&amp;artikel=3&amp;z=2025-02-04&amp;g=2025-02-04" xlink:type="simple"><text:span text:style-name="nadrukondlijn">artikel 3 lid 4 Participatiewet</text:span></text:a> geldt niet als commerciële huurovereenkomst.</text:p>
                  </text:list-item>
                  <text:list-item text:style-override="id1-3-2-2-1-3-2-4-7">
                    <text:number>4.</text:number>
                    <text:p text:style-name="al"> Wanneer een uitkeringsgerechtigde met een IOAW- of een IOAZ-uitkering één of meer kamer(s) onderverhuurt, dan worden de gehele huurinkomsten niet in mindering gebracht op de IOAW- of IOAZ-uitkering van de onderverhuurder.”;</text:p>
                  </text:list-item>
                </text:list>
              </text:list-item>
              <text:list-item text:style-override="id1-3-2-2-1-3-3">
                <text:number>c.</text:number>
                <text:p text:style-name="al">In de Toelichting komt na de toelichting op lid c van Artikel 3.6 – Schadevergoeding een witregel en wordt toegevoegd de toelichting op artikel 3.7 met de volgende tekst: </text:p>
                <text:p text:style-name="al">
                <text:span text:style-name="nadrukvet">“Artikel 3.7 - Vrijlatingsbedrag kamerverhuur</text:span>
              </text:p>
                <text:list text:style-name="id1-3-2-2-1-3-3-4">
                  <text:list-item text:style-override="id1-3-2-2-1-3-3-4-1">
                    <text:number>1:</text:number>
                    <text:p text:style-name="al"> De gemeente Amsterdam wil het verhuren van kamers door bijstandsgerechtigden stimuleren omdat dit kan bijdragen aan een vermindering van het woningtekort. </text:p>
                    <text:p text:style-name="al">In principe gaat de Participatiewet er van uit dat (huur)inkomsten verrekend moeten worden met de bijstandsuitkering. Omdat onderverhuur van kamers (al of niet met maaltijdvoorziening) echter diverse kosten met zich meebrengt, vindt de gemeente het wenselijk dat de onderverhuurder met een bijstandsuitkering de bedragen zoals genoemd in lid 1 onder a en b mag houden zonder dat dit van invloed is op de hoogte van de bijstandsuitkering. </text:p>
                    <text:p text:style-name="al">Het gaat hierbij om onderverhuur van één of meer kamers in de woning waar de onderverhuurder zelf woont (als huurder of als eigenaar). Hierbij geldt dat de gemeente de vrijlating zoals genoemd in lid 1a onder a en b in totaal maximaal tweemaal per verhuurder toepast. Dus wanneer een bijstandsgerechtigde twee of meer (onder)huurders heeft, dan wordt tweemaal het bedrag van lid 1a onder a en/of b vrijgelaten. Overigens is het zo dat een Amsterdammer die kamers onderverhuurt aan twee of meer onderverhuurders een vergunning van de gemeente nodig heeft.</text:p>
                  </text:list-item>
                  <text:list-item text:style-override="id1-3-2-2-1-3-3-4-2">
                    <text:number>2:</text:number>
                    <text:p text:style-name="al"> Bijstandsgerechtigden hebben een inlichtingenplicht. In dat kader kan de gemeente een kopie van de huurovereenkomst opvragen. </text:p>
                    <text:p text:style-name="al">Meestal zal het hierbij gaan om onderverhuur voor een periode van maximaal een jaar, waarna eventueel een andere huurder de kamer kan gaan onderhuren. Wanneer er sprake is van onderverhuur voor langer dan een jaar, dan moet de onderverhuurder op verzoek van de gemeente kunnen aantonen dat de onderverhuur, en daarmee de vrijlating zoals genoemd in lid 1 onder a en b, nog steeds van toepassing is. </text:p>
                  </text:list-item>
                  <text:list-item text:style-override="id1-3-2-2-1-3-3-4-3">
                    <text:number>3:</text:number>
                    <text:p text:style-name="al">Wanneer meerdere mensen in een woning wonen en de hoofdbewoner heeft een uitkering, dan kan de “kostendelersnorm” van toepassing zijn (zie <text:a xlink:href="https://wetten.overheid.nl/jci1.3:c:BWBR0015703&amp;hoofdstuk=3&amp;paragraaf=3.2&amp;artikel=22a&amp;z=2025-02-04&amp;g=2025-02-04" xlink:type="simple"><text:span text:style-name="nadrukondlijn">artikel 22a Participatiewet</text:span></text:a>). Toepassing van de kostendelersnorm betekent dat de bewoner met een bijstandsuitkering een lagere uitkering ontvangt. Wanneer de onderverhuurder en onderhuurder(s) echter door middel van een schriftelijke huurovereenkomst kunnen aantonen dat zij een commerciële huurprijs zijn overeengekomen, dan is de kostendelersnorm niet van toepassing. De Participatiewet beschouwt een huurovereenkomst tussen bloed- of aanverwanten in de eerste of tweede graad (zoals een huurcontract tussen bijvoorbeeld ouders en (stief)kinderen of tussen (half)broers en (half)zussen) niet als een commerciële huurovereenkomst (zie <text:a xlink:href="https://wetten.overheid.nl/jci1.3:c:BWBR0015703&amp;hoofdstuk=3&amp;paragraaf=3.2&amp;artikel=19a&amp;z=2025-02-04&amp;g=2025-02-04" xlink:type="simple"><text:span text:style-name="nadrukondlijn">artikel 19a lid 1 b en c Participatiewet</text:span></text:a>). In deze gevallen is deze vrijlatingsregeling voor onderhuur daarom niet van toepassing. Verder staat in <text:a xlink:href="https://wetten.overheid.nl/jci1.3:c:BWBR0015703&amp;hoofdstuk=1&amp;paragraaf=1.1&amp;artikel=3&amp;z=2025-02-04&amp;g=2025-02-04" xlink:type="simple"><text:span text:style-name="nadrukondlijn">artikel 3 lid 4 van de Participatiewet</text:span></text:a> beschreven wanneer mensen volgens de regels van de Participatiewet een gezamenlijke huishouding voeren. Wanneer mensen een gezamenlijke huishouding voeren, kunnen zij ook geen gebruik maken van deze vrijlatingsregeling voor onderhuur.</text:p>
                  </text:list-item>
                  <text:list-item text:style-override="id1-3-2-2-1-3-3-4-4">
                    <text:number>4:</text:number>
                    <text:p text:style-name="al">Een uitkeringsgerechtigde met een IOAW- of een IOAZ-uitkering mag de huurinkomsten volledig houden (zie <text:a xlink:href="https://wetten.overheid.nl/jci1.3:c:BWBR0004044&amp;hoofdstuk=II&amp;paragraaf=1&amp;artikel=8&amp;z=2025-01-01&amp;g=2025-01-01" xlink:type="simple"><text:span text:style-name="nadrukondlijn">artikel 8 IOAW</text:span></text:a> en <text:a xlink:href="https://wetten.overheid.nl/jci1.3:c:BWBR0004163&amp;hoofdstuk=II&amp;paragraaf=1&amp;artikel=8&amp;z=2025-01-01&amp;g=2025-01-01" xlink:type="simple"><text:span text:style-name="nadrukondlijn">artikel 8 IOAZ</text:span></text:a>).”.</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en met ingang van 1 november 2025.</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wet, IOAW, IOAZ en Bbz gemeente Amsterdam.</text:p>
          </text:section>
        </text:section>
        <text:section text:name="regeling-sluiting_id1-3-2-3" text:style-name="regeling-sluiting">
          <text:section text:name="ondertekening_id1-3-2-3-1">
            <text:p><text:span text:style-name="functie">Aldus vastgesteld in de vergadering van 16 sept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waarnemend gemeentesecretaris</text:span></text:p>
            <text:p><text:span text:style-name="functie">Thea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Algemene wet bestuursrecht]|[https://wetten.overheid.nl/jci1.3:c:BWBR0005537&amp;hoofdstuk=4&amp;titeldeel=4.3&amp;artikel=4:81&amp;z=2025-03-08&amp;g=2025-03-08</meta:user-defined>
    <meta:user-defined meta:name="DC.source">artikel 108 van de Gemeentewet]|[1.0:c:BWBR0005416&amp;artikel=108&amp;g=2025-02-12</meta:user-defined>
    <meta:user-defined meta:name="DC.source">artikel 160, eerste lid, van de Gemeentewet]|[1.0:c:BWBR0005416&amp;artikel=160&amp;lid=1&amp;g=2025-02-12</meta:user-defined>
    <meta:user-defined meta:name="OVERHEIDop.referentienummer">VN2025-009506</meta:user-defined>
    <meta:user-defined meta:name="DCTERMS.alternative">Beleidsregels Participatiewet, IOAW, IOAZ en Bbz</meta:user-defined>
    <dc:language>nl</dc:language>
    <meta:user-defined meta:name="OVERHEIDop.locatietype/OVERHEIDop.gebiedsmarkering">Gemeente</meta:user-defined>
    <meta:user-defined meta:name="DC.title">Beleidsregels Participatiewet, IOAW, IOAZ en Bbz van de Gemeente Amsterdam</meta:user-defined>
    <meta:user-defined meta:name="DCTERMS.W3CDTF/DCTERMS.available">2026-01-13</meta:user-defined>
    <meta:user-defined meta:name="DCTERMS.W3CDTF/OVERHEIDop.jaargang">2026</meta:user-defined>
    <meta:user-defined meta:name="OVERHEIDop.publicationIssue">11464</meta:user-defined>
    <meta:user-defined meta:name="OVERHEIDop.betreftRegeling">CVDR736729_2</meta:user-defined>
    <meta:user-defined meta:name="xs:date/OVERHEIDop.startdatum">2026-01-14</meta:user-defined>
    <meta:user-defined meta:name="OVERHEIDop.GmbID/DC.identifier">gmb-2026-11464</meta:user-defined>
    <meta:user-defined meta:name="OVERHEIDop.versieInformatie"/>
  </office:meta>
</office:document-meta>
</file>