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4, het aanvragen van een Drank- en Horecavergunning. Z2026-00171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llertshaar</text:span>
          </text:p>
            <text:p text:style-name="common-al">Ellertsweg 4, 9535 TA,</text:p>
            <text:p text:style-name="common-al">het aanvragen van een Drank- en Horecavergunning (Z2026-00171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Externe link: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6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Ellertshaar, Ellertsweg 4, het aanvragen van een Drank- en Horecavergunning. Z2026-001715 (verleend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34</meta:user-defined>
    <meta:user-defined meta:name="OVERHEIDop.GmbID/DC.identifier">gmb-2026-114634</meta:user-defined>
    <meta:user-defined meta:name="OVERHEIDop.versieInformatie"/>
  </office:meta>
</office:document-meta>
</file>