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een Rijksmonumentale pand, Ossenmarkt 7, 9712 N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Rijksmonumentale pand aan Ossenmarkt 7  te Groningen  </text:span>
          </text:p>
            <text:p text:style-name="common-al">De gemeente Groningen heeft een aanvraag voor een omgevingsvergunning reguliere procedure ontvangen. De vergunning is aangevraagd voor het verduurzamen van een Rijksmonumentale pand aan Ossenmarkt 7  te Groningen  , dossiernummer GRN-00032424 </text:p>
            <text:p text:style-name="common-al">De volgende activiteiten zijn aangevraagd: </text:p>
            <text:p text:style-name="common-al">- Rijksmonumentenactiviteit met betrekking tot een gebouwd of aangelegd monument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6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2424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een Rijksmonumentale pand, Ossenmarkt 7, 9712 NZ Groningen</meta:user-defined>
    <meta:user-defined meta:name="OVERHEIDop.datumEindeReactietermijn">2026-04-22</meta:user-defined>
    <meta:user-defined meta:name="OVERHEIDop.terinzageleggingBG">https://groningen.lokalebekendmakingen.nl/case/1:9822:220883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31</meta:user-defined>
    <meta:user-defined meta:name="OVERHEIDop.GmbID/DC.identifier">gmb-2026-114631</meta:user-defined>
    <meta:user-defined meta:name="OVERHEIDop.versieInformatie"/>
  </office:meta>
</office:document-meta>
</file>