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bouwdepot op een grasveld bestaande uit een container, keetwagen, hijskraan, bouwhekken en bouwmaterialen ter hoogte van Polderweg 100, 1446 AG Purmerend van 30 maart 2026 tot en met 22 mei 2026 in verband met de aanleg van een drinkwater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besloten tot het toekennen van het plaatsen van een bouwdepot op een grasveld bestaande uit een container, keetwagen, hijskraan, bouwhekken en bouwmaterialen ter hoogte van Polderweg 100, 1446 AG Purmerend van 30 maart 2026 tot en met 22 mei 2026 in verband met de aanleg van een drinkwaterleid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0 maart 2026</text:p>
            <text:p text:style-name="common-al">Zaaknummer : Z2026-0000096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6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7</meta:user-defined>
    <meta:user-defined meta:name="DCTERMS.abstract">Betreft: beschikking op aanvraag op locatie Polderweg thv nr 100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bouwdepot op een grasveld bestaande uit een container, keetwagen, hijskraan, bouwhekken en bouwmaterialen ter hoogte van Polderweg 100, 1446 AG Purmerend van 30 maart 2026 tot en met 22 mei 2026 in verband met de aanleg van een drinkwaterleiding</meta:user-defined>
    <meta:user-defined meta:name="OVERHEIDop.datumEindeReactietermijn">2026-04-21</meta:user-defined>
    <meta:user-defined meta:name="OVERHEIDop.terinzageleggingBG">https://jeleefomgeving.nl/inzien/001801582/f0d0794d-ee0b-47ac-8ada-24cccb39c116</meta:user-defined>
    <meta:user-defined meta:name="DCTERMS.W3CDTF/DCTERMS.available">2026-03-12</meta:user-defined>
    <meta:user-defined meta:name="DCTERMS.W3CDTF/OVERHEIDop.jaargang">2026</meta:user-defined>
    <meta:user-defined meta:name="OVERHEIDop.publicationIssue">114629</meta:user-defined>
    <meta:user-defined meta:name="OVERHEIDop.GmbID/DC.identifier">gmb-2026-114629</meta:user-defined>
    <meta:user-defined meta:name="OVERHEIDop.versieInformatie"/>
  </office:meta>
</office:document-meta>
</file>