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grasveld Sophiaweg 2042PT Zandvoort, 0473-2026-0000489, het evenement Binnenkomst Peuter4daagse, op 12-06-2026 10:00 t/m 11:00, ontvangen op 0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462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2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2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489</meta:user-defined>
    <meta:user-defined meta:name="DCTERMS.abstract">het evenement Binnenkomst Peuter4daagse</meta:user-defined>
    <dc:language>nl</dc:language>
    <meta:user-defined meta:name="OVERHEIDop.locatietype/OVERHEIDop.gebiedsmarkering">Punt</meta:user-defined>
    <meta:user-defined meta:name="DC.title">Gemeente Zandvoort, ingekomen aanvraag, t.h.v. grasveld Sophiaweg 2042PT Zandvoort, 0473-2026-0000489, het evenement Binnenkomst Peuter4daagse, op 12-06-2026 10:00 t/m 11:00, ontvangen op 06-03-2026</meta:user-defined>
    <meta:user-defined meta:name="DCTERMS.W3CDTF/DCTERMS.available">2026-03-12</meta:user-defined>
    <meta:user-defined meta:name="DCTERMS.W3CDTF/OVERHEIDop.jaargang">2026</meta:user-defined>
    <meta:user-defined meta:name="OVERHEIDop.publicationIssue">114627</meta:user-defined>
    <meta:user-defined meta:name="OVERHEIDop.GmbID/DC.identifier">gmb-2026-114627</meta:user-defined>
    <meta:user-defined meta:name="OVERHEIDop.versieInformatie"/>
  </office:meta>
</office:document-meta>
</file>