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ffordstraat 29-1 105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Cliffordstraat 29-1 1051GR Amsterdam</text:p>
            <text:p text:style-name="common-al">Datum ontvangst: 10-02-2026 21:33</text:p>
            <text:p text:style-name="common-al">Zaaknummer: Z2026-006433</text:p>
            <text:p text:style-name="common-al">DSO-nummer: 2026021002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2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2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433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ffordstraat 29-1 1051GR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25</meta:user-defined>
    <meta:user-defined meta:name="OVERHEIDop.GmbID/DC.identifier">gmb-2026-114625</meta:user-defined>
    <meta:user-defined meta:name="OVERHEIDop.versieInformatie"/>
  </office:meta>
</office:document-meta>
</file>