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400040, Lijsterbeslaan 23, 2641 B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11400040</text:p>
            <text:p text:style-name="common-al">Locatie: Lijsterbeslaan 23, 2641 B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0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40004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6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7365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400040, Lijsterbeslaan 23, 2641 BA Pijnack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17</meta:user-defined>
    <meta:user-defined meta:name="OVERHEIDop.GmbID/DC.identifier">gmb-2026-114617</meta:user-defined>
    <meta:user-defined meta:name="OVERHEIDop.versieInformatie"/>
  </office:meta>
</office:document-meta>
</file>