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Trooststraat 60-3 1072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door het omzetten van de zolderverdieping tot verblijfsgebied behorend bij de woning ter hoogte van de derde verdieping en het maken van een binnentrap (legalisatie)</text:p>
            <text:p text:style-name="common-al">Zaakadres: Cornelis Trooststraat 60-3 1072JH Amsterdam</text:p>
            <text:p text:style-name="common-al">Datum ontvangst: 16-02-2026 12:01</text:p>
            <text:p text:style-name="common-al">Zaaknummer: Z2026-007077</text:p>
            <text:p text:style-name="common-al">DSO-nummer: 20260216006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61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77</meta:user-defined>
    <meta:user-defined meta:name="DCTERMS.abstract">veranderen van het gebouw door het omzetten van de zolderverdieping tot verblijfsgebied behorend bij de woning ter hoogte van de derde verdieping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Trooststraat 60-3 1072JH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16</meta:user-defined>
    <meta:user-defined meta:name="OVERHEIDop.GmbID/DC.identifier">gmb-2026-114616</meta:user-defined>
    <meta:user-defined meta:name="OVERHEIDop.versieInformatie"/>
  </office:meta>
</office:document-meta>
</file>