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commercieel voor Sweet Lake Wellness B.V., locatie Van der Hagenstraat 11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maart 2026 een aanvraag ontvangen met zaaknummer 2026-031388 voor Sweet Lake Wellness B.V. op locatie Van der Hagenstraat 11,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31388</meta:user-defined>
    <meta:user-defined meta:name="DCTERMS.abstract">Sweet Lake Wellness B.V. </meta:user-defined>
    <dc:language>nl</dc:language>
    <meta:user-defined meta:name="OVERHEIDop.locatietype/OVERHEIDop.gebiedsmarkering">Punt</meta:user-defined>
    <meta:user-defined meta:name="DC.title">Kennisgeving aanvraag alcoholvergunning commercieel voor Sweet Lake Wellness B.V., locatie Van der Hagenstraat 11, 2722 NT Zoeter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12</meta:user-defined>
    <meta:user-defined meta:name="OVERHEIDop.GmbID/DC.identifier">gmb-2026-114612</meta:user-defined>
    <meta:user-defined meta:name="OVERHEIDop.versieInformatie"/>
  </office:meta>
</office:document-meta>
</file>