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76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601008 is verzonden op onderstaande datum:</text:p>
            <text:p text:style-name="common-al">het herbouwen van een woning (technisch), 10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6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6277</meta:user-defined>
    <meta:user-defined meta:name="DCTERMS.abstract">het herbouwen van een won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Stegen 76 5721SZ A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11</meta:user-defined>
    <meta:user-defined meta:name="OVERHEIDop.GmbID/DC.identifier">gmb-2026-114611</meta:user-defined>
    <meta:user-defined meta:name="OVERHEIDop.versieInformatie"/>
  </office:meta>
</office:document-meta>
</file>