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oor het innemen van een standplaats (Kip Pas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8 januari 2026 een vergunning is verleend voor het innemen van de vaste standplaats op de locatie Koninginneweg/Wuiver (hoek AH) te Opmeer voor de verkoop van grillkippen. De vergunning is geldig van 8 januari 2026 tot en met 31 december 2026. De vergunning geldt voor iedere maandag en woensdag.</text:p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/>
            <text:p text:style-name="common-al">Het bezwaarschrift moet worden ondertekend en ten minste bevatten:</text:p>
            <text:p text:style-name="common-al"/>
            <text:p text:style-name="common-al">·       naam en adres van de indiener;</text:p>
            <text:p text:style-name="common-al">·       verzenddatum;</text:p>
            <text:p text:style-name="common-al">·       een omschrijving van het besluit waartegen u bezwaar maakt;</text:p>
            <text:p text:style-name="common-al">·      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46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524</meta:user-defined>
    <meta:user-defined meta:name="DCTERMS.abstract">Betreft: Besluit op locatie Burgermeester WSPP de Leeuwplein, Spanbroek</meta:user-defined>
    <dc:language>nl</dc:language>
    <meta:user-defined meta:name="OVERHEIDop.locatietype/OVERHEIDop.gebiedsmarkering">Punt</meta:user-defined>
    <meta:user-defined meta:name="DC.title">Kennisgeving verleende omgevingsvergunning voor het innemen van een standplaats (Kip Pasa)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461</meta:user-defined>
    <meta:user-defined meta:name="OVERHEIDop.GmbID/DC.identifier">gmb-2026-11461</meta:user-defined>
    <meta:user-defined meta:name="OVERHEIDop.versieInformatie"/>
  </office:meta>
</office:document-meta>
</file>