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aviljoensgracht 20, 2512 BP 's-Gravenhage, Paviljoensgracht 24, 2512 B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bijeenkomstfunctie Paviljoensgracht 20 en 24 door het plaatsen van zonnepanelen</text:p>
            <text:p text:style-name="common-al"/>
            <text:p text:style-name="common-al">Ons kenmerk: VTH2026-4537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aviljoensgracht 20, 2512 BP 's-Gravenhage, Paviljoensgracht 24, 2512 BP 's-Gravenhage</text:p>
            <text:p text:style-name="common-al">
            
          </text:p>
            <text:p text:style-name="common-al">
            <text:span text:style-name="nadrukvet">
              <text:span text:style-name="nadrukcur">Datum bekendmaking besluit:</text:span>
            </text:span>
          </text:p>
            <text:p text:style-name="common-al">10-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460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60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60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5378</meta:user-defined>
    <meta:user-defined meta:name="DCTERMS.abstract">het veranderen van de bijeenkomstfunctie Paviljoensgracht 20 en 24 door het plaatsen van zonnepanelen</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Paviljoensgracht 20, 2512 BP 's-Gravenhage, Paviljoensgracht 24, 2512 BP 's-Gravenhage</meta:user-defined>
    <meta:user-defined meta:name="OVERHEIDop.datumEindeReactietermijn">2026-04-22</meta:user-defined>
    <meta:user-defined meta:name="OVERHEIDop.terinzageleggingBG">https://www.digitale-inzage.nl/Den%20Haag/dossier/cKPBtqu57kK4AppDtZ40Hw</meta:user-defined>
    <meta:user-defined meta:name="DCTERMS.W3CDTF/DCTERMS.available">2026-03-12</meta:user-defined>
    <meta:user-defined meta:name="DCTERMS.W3CDTF/OVERHEIDop.jaargang">2026</meta:user-defined>
    <meta:user-defined meta:name="OVERHEIDop.publicationIssue">114605</meta:user-defined>
    <meta:user-defined meta:name="OVERHEIDop.GmbID/DC.identifier">gmb-2026-114605</meta:user-defined>
    <meta:user-defined meta:name="OVERHEIDop.versieInformatie"/>
  </office:meta>
</office:document-meta>
</file>