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pakketautomaat - Dwarswyk 88, 9202B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warswyk 88, 9202BP Drachten, het plaatsen van een pakketautomaat, Z2026-00000431, datum bekendmaking: 10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459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9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9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31</meta:user-defined>
    <meta:user-defined meta:name="DCTERMS.abstract">Verleende omgevingsvergunning, Dwarswyk 88, 9202BP Drachten, het plaatsen van een pakketautomaat, zaaknummer: Z2026-00000431, datum bekendmaking: 10 maart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verlening omgevingsvergunning - het plaatsen van een pakketautomaat - Dwarswyk 88, 9202BP Drachten</meta:user-defined>
    <meta:user-defined meta:name="DCTERMS.W3CDTF/DCTERMS.available">2026-03-12</meta:user-defined>
    <meta:user-defined meta:name="DCTERMS.W3CDTF/OVERHEIDop.jaargang">2026</meta:user-defined>
    <meta:user-defined meta:name="OVERHEIDop.publicationIssue">114598</meta:user-defined>
    <meta:user-defined meta:name="OVERHEIDop.GmbID/DC.identifier">gmb-2026-114598</meta:user-defined>
    <meta:user-defined meta:name="OVERHEIDop.versieInformatie"/>
  </office:meta>
</office:document-meta>
</file>