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uitgifte van grond in geliberaliseerde pacht in de Hel- en Zuilespolder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 </text:span>13 maart 2026</text:p>
            <text:p text:style-name="al"/>
            <text:p text:style-name="al">
            <text:span text:style-name="nadrukvet">Object informatie adres: </text:span>
          </text:p>
            <text:p text:style-name="al">Percelen gemeente Dordrecht sectie S nummer 35 &amp; 180 gedeeltelijk ter grootte van 32 hectare, hierna te noemen 'het Verpachte'</text:p>
            <text:p text:style-name="al"/>
            <text:p text:style-name="al">
            <text:span text:style-name="nadrukvet">Voornemen tot uitgifte geliberaliseerde pacht</text:span>
          </text:p>
            <text:p text:style-name="al">De gemeente Dordrecht is voornemens om met ingang van 1 januari 2026 tot en met 31 december 2026 een kortlopende (geliberaliseerde) pachtovereenkomst aan te gaan met de huidige pachter van het Verpachte in de Hel- en Zuilespolder. Naar het oordeel van de gemeente is de huidige pachter de enige serieuze gegadigde die in aanmerking komt voor voortzetting van de pacht na 31 december 2025.</text:p>
            <text:p text:style-name="al"/>
            <text:p text:style-name="al">
            <text:span text:style-name="nadrukvet">Pachter is enige serieuze gegadigde</text:span>
          </text:p>
            <text:p text:style-name="al">De gemeente is van oordeel dat op grond van objectieve, redelijke en toetsbare criteria slechts één serieuze gegadigde in aanmerking komt voor deze pacht. Hierbij komt de gemeente een ruime mate van beleidsvrijheid toe. De pachter komt als enige serieuze gegadigde in aanmerking om de volgende reden: </text:p>
            <text:p text:style-name="al"/>
            <text:list text:style-name="id1-3-2-1-1-13">
              <text:list-item text:style-override="id1-3-2-1-1-13-1">
                <text:number>1.</text:number>
                <text:p text:style-name="al">RWS heeft de gemeente te kennen gegeven de gronden te gaan onteigenen in het kader van de Europese kaderrichtlijn water. Dit zorgt voor onzekerheid voor pachter waar de gemeente aan tegemoet wenst te komen. </text:p>
              </text:list-item>
              <text:list-item text:style-override="id1-3-2-1-1-13-2">
                <text:number>2.</text:number>
                <text:p text:style-name="al">De gronden zijn feitelijk alleen door pachter doelmatig te benutten, te weten begrazing door vee. </text:p>
              </text:list-item>
              <text:list-item text:style-override="id1-3-2-1-1-13-3">
                <text:number>3.</text:number>
                <text:p text:style-name="al">De eerdere kortlopende pachtovereenkomsten zijn aangegaan met de bedoeling deze telkens te verlengen met een nieuwe kortlopende pachtovereenkomst, tenzij zich bijzondere omstandigheden, zoals nieuwe ruimtelijke in casu “recreatieve ontwikkelingen” zouden voordoen. </text:p>
              </text:list-item>
              <text:list-item text:style-override="id1-3-2-1-1-13-4">
                <text:number>4.</text:number>
                <text:p text:style-name="al">Het telkens opnieuw aangaan van kortdurende pachtovereenkomsten sluit aan bij de praktijk en bij hetgeen de gemeente eerder met de pachter heeft gecommuniceerd. De huidige pachter mag er daarom redelijkerwijs op vertrouwen dat hij ook na 31 december 2025 opnieuw een kortlopende pachtovereenkomst aangeboden krijgt.</text:p>
              </text:list-item>
            </text:list>
            <text:p text:style-name="al"/>
            <text:p text:style-name="al">
            <text:span text:style-name="nadrukvet">Niet eens met voorgenomen uitgifte?</text:span>
          </text:p>
            <text:p text:style-name="al">Indien u zich niet kunt verenigen met dit voornemen, dient u dit uiterlijk binnen veertien (14) kalenderdagen na de datum van deze publicatie kenbaar te maken door middel van een gemotiveerd bericht aan de gemeente Dordrecht, onder vermelding van “Publicatie voornemen uitgifte pacht, zaaknummer 2026-0024246. De termijn van veertien kalenderdagen gaat in op de eerste kalenderdag volgend op de dag van bekendmaking op <text:a xlink:href="http://www.overheid.nl" xlink:type="simple">www.overheid.nl</text:a>.</text:p>
            <text:p text:style-name="al">Wanneer geen tijdig en gemotiveerd bericht wordt ingediend, vervalt het recht om tegen dit voornemen in rechte op te komen of enige aanspraak op schadevergoeding of andere vorderingen te baseren op het voornemen. De gemeente en de beoogde pachter zouden immers onredelijk worden benadeeld indien pas na deze duidelijk kenbaar gemaakte termijn alsnog bezwaar wordt gemaakt.</text:p>
            <text:p text:style-name="al"/>
            <text:p text:style-name="al">
            <text:span text:style-name="nadrukvet">Reden publicatie</text:span>
          </text:p>
            <text:p text:style-name="al">Met deze publicatie geeft de gemeente uitvoering aan het arrest van de Hoge Raad va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uitgifte van grond in geliberaliseerde pacht in de Hel- en Zuilespolder te Dordrecht</meta:user-defined>
    <meta:user-defined meta:name="DCTERMS.W3CDTF/DCTERMS.available">2026-03-13</meta:user-defined>
    <meta:user-defined meta:name="DCTERMS.W3CDTF/OVERHEIDop.jaargang">2026</meta:user-defined>
    <meta:user-defined meta:name="OVERHEIDop.publicationIssue">114597</meta:user-defined>
    <meta:user-defined meta:name="OVERHEIDop.GmbID/DC.identifier">gmb-2026-114597</meta:user-defined>
    <meta:user-defined meta:name="OVERHEIDop.versieInformatie"/>
  </office:meta>
</office:document-meta>
</file>