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0300939, Ambachtshof 16c, 2632 B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stellen dak en gevel</text:p>
            <text:p text:style-name="common-al">DSO-Verzoeknummer: 2026020300939</text:p>
            <text:p text:style-name="common-al">Locatie: Ambachtshof 16c, 2632 BB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0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030093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2177</meta:user-defined>
    <meta:user-defined meta:name="DCTERMS.abstract">Herstellen dak 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20300939, Ambachtshof 16c, 2632 BB Noot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96</meta:user-defined>
    <meta:user-defined meta:name="OVERHEIDop.GmbID/DC.identifier">gmb-2026-114596</meta:user-defined>
    <meta:user-defined meta:name="OVERHEIDop.versieInformatie"/>
  </office:meta>
</office:document-meta>
</file>