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kappen van twee bomen aan de Hornlanden 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-3-2026</text:p>
            <text:p text:style-name="common-al">
            <text:span text:style-name="nadrukvet">Locatie:</text:span> De Hornlanden 2, 8375GL Oldemark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6-00002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208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45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084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kappen van twee bomen aan de Hornlanden 2 in Oldemark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95</meta:user-defined>
    <meta:user-defined meta:name="OVERHEIDop.GmbID/DC.identifier">gmb-2026-114595</meta:user-defined>
    <meta:user-defined meta:name="OVERHEIDop.versieInformatie"/>
  </office:meta>
</office:document-meta>
</file>