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chenken van alcohol op zondag 19 april 2026 tijdens de Laarbeekse kampioenschappen randje butsen op de Heuvel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(toestemming) verleend voor het schenken van zwak alcoholische dranken (bier en wijn)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Laarbeekse kampioenschappen randje butsen op de Heuvel in Lieshout</text:span>
              </text:p>
                <text:p text:style-name="al">Het schenken van alcohol mag op zondag 19 april 2026 tussen 10.00 – 22.30 uur. Verzonden op 9 maart 2026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14592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59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59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schenken van alcohol op zondag 19 april 2026 tijdens de Laarbeekse kampioenschappen randje butsen op de Heuvel te Lieshout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592</meta:user-defined>
    <meta:user-defined meta:name="OVERHEIDop.GmbID/DC.identifier">gmb-2026-114592</meta:user-defined>
    <meta:user-defined meta:name="OVERHEIDop.versieInformatie"/>
  </office:meta>
</office:document-meta>
</file>