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gevels en kozijnen op locatie Hoogstraat 22, 9101 LJ Dokkum, Waagstraat 2, 9101 L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52768. De omgevingsvergunning is verleend. De gemeente geeft hiermee toestemming voor het wijzigen van de gevels en kozijnen aan Hoogstraat 22, 9101 LJ Dokkum, Waagstraat 2, 9101 LC Dokkum.</text:p>
            <text:p text:style-name="common-al">
            
          </text:p>
            <text:p text:style-name="common-al">Het besluit is verzonden op 10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45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6-052768</meta:user-defined>
    <meta:user-defined meta:name="DCTERMS.abstract">Verleende omgevingsvergunning voor het wijzigen van de gevels en kozijnen op locatie Hoogstraat 22, 9101 LJ Dokkum, Waagstraat 2, 9101 LC Dokk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wijzigen van de gevels en kozijnen op locatie Hoogstraat 22, 9101 LJ Dokkum, Waagstraat 2, 9101 LC Dokkum</meta:user-defined>
    <meta:user-defined meta:name="DCTERMS.W3CDTF/DCTERMS.available">2026-03-18</meta:user-defined>
    <meta:user-defined meta:name="DCTERMS.W3CDTF/OVERHEIDop.jaargang">2026</meta:user-defined>
    <meta:user-defined meta:name="OVERHEIDop.publicationIssue">114591</meta:user-defined>
    <meta:user-defined meta:name="OVERHEIDop.GmbID/DC.identifier">gmb-2026-114591</meta:user-defined>
    <meta:user-defined meta:name="OVERHEIDop.versieInformatie"/>
  </office:meta>
</office:document-meta>
</file>