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zaterdag 9 mei 2026 tijdens het SCHENK speciaalbierfestival op veld bij muziek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ENK speciaalbierfestival op veld bij muziekkiosk, Kouwenberg in Aarle-Rixtel</text:span>
              </text:p>
                <text:p text:style-name="al">Het schenken van alcohol mag op zaterdag 9 mei 2026 van 14.00 – 22.00 uur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5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op zaterdag 9 mei 2026 tijdens het SCHENK speciaalbierfestival op veld bij muziekkiosk aan Kouwenberg te Aarle-Rixt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83</meta:user-defined>
    <meta:user-defined meta:name="OVERHEIDop.GmbID/DC.identifier">gmb-2026-114583</meta:user-defined>
    <meta:user-defined meta:name="OVERHEIDop.versieInformatie"/>
  </office:meta>
</office:document-meta>
</file>