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een Nieuwjaarsru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Nieuwjaarsrun rond Tijningenplas</text:p>
            <text:p text:style-name="common-al">Locatie: Tijningenplas </text:p>
            <text:p text:style-name="common-al">Datum: 31 januari 2026</text:p>
            <text:p text:style-name="common-al">Zaaknummer: 1529222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team Veiligheid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45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Vlak</meta:user-defined>
    <meta:user-defined meta:name="DC.title">Burgemeester van Zaltbommel - melding klein evenement voor een Nieuwjaarsrun ontvangen.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458</meta:user-defined>
    <meta:user-defined meta:name="OVERHEIDop.GmbID/DC.identifier">gmb-2026-11458</meta:user-defined>
    <meta:user-defined meta:name="OVERHEIDop.versieInformatie"/>
  </office:meta>
</office:document-meta>
</file>