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Agelo, Steenmatenweg 2: uitbreiden 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Agelo, Steenmatenweg 2 </text:p>
            <text:p text:style-name="common-al">
            <text:span text:style-name="nadrukvet">Project:</text:span> het uitbreiden van een woning</text:p>
            <text:p text:style-name="common-al">
            <text:span text:style-name="nadrukvet">Verzonden:</text:span> 10 maart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457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7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7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6-000186</meta:user-defined>
    <meta:user-defined meta:name="DCTERMS.abstract">het uitbreid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Agelo, Steenmatenweg 2: uitbreiden  wonin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14578</meta:user-defined>
    <meta:user-defined meta:name="OVERHEIDop.GmbID/DC.identifier">gmb-2026-114578</meta:user-defined>
    <meta:user-defined meta:name="OVERHEIDop.versieInformatie"/>
  </office:meta>
</office:document-meta>
</file>