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alcohol op vrijdag 26 juni 2026 tijdens de Viering 75-jarig bestaan voetbalvereniging Mariahout aan Veghelsedijk 1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(toestemming) verleend voor het schenken van zwak alcoholische dranken (bier en wijn)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iering 75-jarig bestaan voetbalvereniging Mariahout, Veghelsedijk 1, Mariahout</text:span>
              </text:p>
                <text:p text:style-name="al">Het schenken van alcohol mag op vrijdag 26 juni 2026 tussen 20.00 – 00.45 uur, op zaterdag 27 juni 2026 tussen 9.30 – 00.45 uur en op zondag 28 juni 2026 tussen 10.00 – 23.45 uur. Verzonden op 9 maart 2026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1457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7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7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schenken van alcohol op vrijdag 26 juni 2026 tijdens de Viering 75-jarig bestaan voetbalvereniging Mariahout aan Veghelsedijk 1 te Mariahou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575</meta:user-defined>
    <meta:user-defined meta:name="OVERHEIDop.GmbID/DC.identifier">gmb-2026-114575</meta:user-defined>
    <meta:user-defined meta:name="OVERHEIDop.versieInformatie"/>
  </office:meta>
</office:document-meta>
</file>