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Lijsterpad 1, 9791 EL Ten Boer, Lijsterpad 3, 9791 EL Ten Boer, Lijsterpad 5, 9791 EL Ten Boer, Lijsterpad 7, 9791 EL Ten Boer,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Lijsterpad 1 t/m Lijsterpad 7 (oneven)  te Ten Boer </text:span>
          </text:p>
            <text:p text:style-name="common-al">De gemeente Groningen heeft op 16-02-2026 een melding sloopwerkzaamheden ontvangen voor het verwijderen van asbest  aan Lijsterpad 1 t/m Lijsterpad 7 (oneven)  te Ten Boer, dossiernummer GRN-0003148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5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4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Lijsterpad 1, 9791 EL Ten Boer, Lijsterpad 3, 9791 EL Ten Boer, Lijsterpad 5, 9791 EL Ten Boer, Lijsterpad 7, 9791 EL Ten Boer, Ve</meta:user-defined>
    <meta:user-defined meta:name="OVERHEIDop.datumEindeReactietermijn">2026-04-22</meta:user-defined>
    <meta:user-defined meta:name="OVERHEIDop.terinzageleggingBG">https://groningen.lokalebekendmakingen.nl/case/1:9822:220860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72</meta:user-defined>
    <meta:user-defined meta:name="OVERHEIDop.GmbID/DC.identifier">gmb-2026-114572</meta:user-defined>
    <meta:user-defined meta:name="OVERHEIDop.versieInformatie"/>
  </office:meta>
</office:document-meta>
</file>