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haukenstraat 2, 9891 BL Ezinge, Verzoeklocatie 2025112801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heeft de gemeente Westerkwartier een melding ontvangen voor activiteiten waarvoor geen vergunningplicht geldt op de locatie Chaukenstraat 2 in Ezinge. De melding is geregistreerd onder zaaknummer 202501471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7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Chaukenstraat 2, 9891 BL Ezinge, Verzoeklocatie 202511280153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57</meta:user-defined>
    <meta:user-defined meta:name="OVERHEIDop.GmbID/DC.identifier">gmb-2026-11457</meta:user-defined>
    <meta:user-defined meta:name="OVERHEIDop.versieInformatie"/>
  </office:meta>
</office:document-meta>
</file>