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plaatsen van een dakkapel Beeldsweg 12 b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eldsweg</text:p>
            <text:p text:style-name="common-al">12 b </text:p>
            <text:p text:style-name="common-al">3214 V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889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10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 maart 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5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89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Geweigerde omgevingsvergunning het plaatsen van een dakkapel Beeldsweg 12 b, 3214 VA Zuidla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68</meta:user-defined>
    <meta:user-defined meta:name="OVERHEIDop.GmbID/DC.identifier">gmb-2026-114568</meta:user-defined>
    <meta:user-defined meta:name="OVERHEIDop.versieInformatie"/>
  </office:meta>
</office:document-meta>
</file>