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op zondag 28 juni 2026 in de kantine van voetbalvereniging Mariahout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:</text:p>
            <text:list text:style-name="id1-3-2-1-1-2">
              <text:list-item text:style-override="id1-3-2-1-1-2-1">
                <text:number>-</text:number>
                <text:p text:style-name="al">het organiseren van een loterij in de kantine van voetbalvereniging Mariahout, Veghelsedijk 1 in Mariahout op zondag 28 juni 2026. Verzonden op 9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5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op zondag 28 juni 2026 in de kantine van voetbalvereniging Mariahout aan Veghelsedijk 1 te Maria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66</meta:user-defined>
    <meta:user-defined meta:name="OVERHEIDop.GmbID/DC.identifier">gmb-2026-114566</meta:user-defined>
    <meta:user-defined meta:name="OVERHEIDop.versieInformatie"/>
  </office:meta>
</office:document-meta>
</file>