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kapel aan de voorkant van de woning, Sassafraslaan 36, 3545CM Utrecht, GU-Z2026-00481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8123</text:p>
            <text:p text:style-name="common-al">Toelichting: het bouwen van een dakkapel aan de voorkant van de woning</text:p>
            <text:p text:style-name="common-al">Datum ontvangst aanvraag: 9 maart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14562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562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562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8123</meta:user-defined>
    <meta:user-defined meta:name="DCTERMS.abstract">Toelichting: het bouwen van een dakkapel aan de voorkant van de woning</meta:user-defined>
    <dc:language>nl</dc:language>
    <meta:user-defined meta:name="OVERHEIDop.locatietype/OVERHEIDop.gebiedsmarkering">Vlak</meta:user-defined>
    <meta:user-defined meta:name="DC.title">Aanvraag omgevingsvergunning, het bouwen van een dakkapel aan de voorkant van de woning, Sassafraslaan 36, 3545CM Utrecht, GU-Z2026-0048123</meta:user-defined>
    <meta:user-defined meta:name="OVERHEIDop.datumEindeReactietermijn">2026-05-04</meta:user-defined>
    <meta:user-defined meta:name="OVERHEIDop.terinzageleggingBG">https://jeleefomgeving.nl/inzien/002220647/6411b335-d7f7-4d2f-a76a-68fd7bad57a5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4562</meta:user-defined>
    <meta:user-defined meta:name="OVERHEIDop.GmbID/DC.identifier">gmb-2026-114562</meta:user-defined>
    <meta:user-defined meta:name="OVERHEIDop.versieInformatie"/>
  </office:meta>
</office:document-meta>
</file>