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chalet achter op het perceel in de tuin bij de woning, Middenvliet 8B-B 1787P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Middenvliet 8B-B 1787PN Julianadorp, plaatsen van een chalet achter op het perceel in de tuin bij de woning</text:p>
            <text:p text:style-name="common-al">Verzenddatum: 10-03-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45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40</meta:user-defined>
    <meta:user-defined meta:name="DCTERMS.abstract">plaatsen van een chalet achter op het perceel in de tui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buiten behandeling, plaatsen van een chalet achter op het perceel in de tuin bij de woning, Middenvliet 8B-B 1787PN Julianadorp</meta:user-defined>
    <meta:user-defined meta:name="DCTERMS.W3CDTF/DCTERMS.available">2026-03-12</meta:user-defined>
    <meta:user-defined meta:name="DCTERMS.W3CDTF/OVERHEIDop.jaargang">2026</meta:user-defined>
    <meta:user-defined meta:name="OVERHEIDop.publicationIssue">114561</meta:user-defined>
    <meta:user-defined meta:name="OVERHEIDop.GmbID/DC.identifier">gmb-2026-114561</meta:user-defined>
    <meta:user-defined meta:name="OVERHEIDop.versieInformatie"/>
  </office:meta>
</office:document-meta>
</file>