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Artikel 4:2 Algemene plaatselijke 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-</text:number>
                <text:p text:style-name="al">collectieve festiviteit: hetgeen daaronder wordt verstaan in artikel 4:1 van de Algemene plaatselijke verordening van de gemeente Heemsk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6 gelden de geluidsnormen genoemd in artikel 4:2, eerste lid, van de Algemene plaatselijke verordening van de gemeente Heemskerk, niet voor de volgende collectieve festiviteiten gedurende de genoemde dagen of dagdelen:</text:p>
                <text:list text:style-name="id1-3-2-2-2-2-3">
                  <text:list-item text:style-override="id1-3-2-2-2-2-3-1">
                    <text:number>-</text:number>
                    <text:p text:style-name="al">Koningsnacht (26 april) 18:00 uur tot 01:00 uur</text:p>
                  </text:list-item>
                  <text:list-item text:style-override="id1-3-2-2-2-2-3-2">
                    <text:number>-</text:number>
                    <text:p text:style-name="al">Koningsdag (27 april) 10:00 uur tot 24:00 uur</text:p>
                  </text:list-item>
                  <text:list-item text:style-override="id1-3-2-2-2-2-3-3">
                    <text:number>-</text:number>
                    <text:p text:style-name="al">Wielerronde (30 augustus) 13:00 uur tot 23:00 uur</text:p>
                  </text:list-item>
                  <text:list-item text:style-override="id1-3-2-2-2-2-3-4">
                    <text:number>-</text:number>
                    <text:p text:style-name="al">Kermisdagen (2 september tot en met 4 september) 11:00 uur tot 01:30 uur</text:p>
                  </text:list-item>
                </text:list>
              </text:list-item>
              <text:list-item text:style-override="id1-3-2-2-2-3">
                <text:number>2.</text:number>
                <text:p text:style-name="al">De aanwijzing geldt voor de binnenring van het centrum; binnen de straten Carel van Manderstraat, Ridder Arnoudlaan, Bachstraat, Beethovenstraat, Laan van Assumburg, Jan van Kuikweg, Koningin Wilhelminastraat en de Karshoff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1 januari 2026 en eindigt op 31 december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aanwijzingsbesluit wordt aangehaald als: Aanwijzingsbesluit collectieve festiviteite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januari 2026.</text:span></text:p>
          </text:section>
          <text:section text:name="ondertekening_id1-3-2-3-2">
            <text:p><text:span text:style-name="functie"/></text:p>
            <text:p><text:span text:style-name="functie">namens burgemeester en wethouders van Heemskerk,</text:span></text:p>
          </text:section>
          <text:section text:name="ondertekening_id1-3-2-3-3">
            <text:p><text:span text:style-name="functie"/></text:p>
            <text:p><text:span text:style-name="functie">F. Dijkhof</text:span></text:p>
            <text:p><text:span text:style-name="functie">Teamleider Leefomgeving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Openbare orde en veiligheid | Organisatie en beleid</meta:user-defined>
    <meta:user-defined meta:name="DC.source">artikel 4:2, eerste lid, van de Algemene plaatselijke verordening van de gemeente Heemskerk]|[https://lokaleregelgeving.overheid.nl/CVDR702435/1#hoofdstuk_4_paragraaf_1._artikel_4:2</meta:user-defined>
    <meta:user-defined meta:name="OVERHEIDop.referentienummer">D/2025/765884</meta:user-defined>
    <meta:user-defined meta:name="DCTERMS.alternative">Aanwijzingsbesluit collectieve festiviteiten 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collectieve festiviteiten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456</meta:user-defined>
    <meta:user-defined meta:name="OVERHEIDop.betreftRegeling">CVDR755252_1</meta:user-defined>
    <meta:user-defined meta:name="OVERHEIDop.GmbID/DC.identifier">gmb-2026-11456</meta:user-defined>
    <meta:user-defined meta:name="xs:date/OVERHEIDop.startdatum">2026-01-14</meta:user-defined>
    <meta:user-defined meta:name="xs:date/OVERHEIDop.einddatum">2027-01-01</meta:user-defined>
    <meta:user-defined meta:name="OVERHEIDop.versieInformatie"/>
  </office:meta>
</office:document-meta>
</file>