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een motorbeurs aan Lieshoutseweg tussen de kom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-</text:number>
                <text:p text:style-name="al">In verband met een motorbeurs geldt aan beide zijden van de Lieshoutseweg tussen de kom Aarle-Rixtel en de toegangsweg tot de geitenfokkerij, Lieshoutseweg 76 in Aarle-Rixtel een parkeerverbod. Verder geldt er een maximumsnelheid van 30 km per uur.  Deze maatregelen gelden van 27 maart 2026, 19.30 uur tot en met 29 maart 2026, 23.30 uur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455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5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5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ijdelijke verkeersmaatregelen in verband met een motorbeurs aan Lieshoutseweg tussen de kom te Aarle-Rixtel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59</meta:user-defined>
    <meta:user-defined meta:name="OVERHEIDop.GmbID/DC.identifier">gmb-2026-114559</meta:user-defined>
    <meta:user-defined meta:name="OVERHEIDop.versieInformatie"/>
  </office:meta>
</office:document-meta>
</file>