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door gemeente Reimerswaal, kern Krabbendijke, kern Yerseke en ker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rganiseren van fietstochten:</text:p>
            <text:p text:style-name="common-al"/>
            <text:p text:style-name="common-al">- op dinsdag 5 mei 2026 tussen 13:00 en 16:30 uur door Reimerswaal</text:p>
            <text:p text:style-name="common-al">- op woensdag 8 juli 2026 tussen 13:00 en 16:30 uur door Krabbendijke </text:p>
            <text:p text:style-name="common-al">- op donderdag 6 augustus 2026 tussen 13:00 en 16:30 uur door Yerseke </text:p>
            <text:p text:style-name="common-al">- op dinsdag 25 augustus 2026 tussen 13:00 en 16:30 uur door Waarde </text:p>
            <text:p text:style-name="common-al"/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455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Kennisgeving melding 0-evenement op grond van de Algemene Plaatselijke Verordening, door gemeente Reimerswaal, kern Krabbendijke, kern Yerseke en kern Waar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55</meta:user-defined>
    <meta:user-defined meta:name="OVERHEIDop.GmbID/DC.identifier">gmb-2026-114555</meta:user-defined>
    <meta:user-defined meta:name="OVERHEIDop.versieInformatie"/>
  </office:meta>
</office:document-meta>
</file>