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en totaalsloop van de woningen, Kamerlingh Onnesstraat 5-7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melding ontvangen waarvoor geen vergunningsplicht geldt voor de locatie Kamerlingh Onnesstraat 5-7, 7271AZ Borculo. De melding is geregistreerd onder zaaknummer Z2026-000003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5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1</meta:user-defined>
    <meta:user-defined meta:name="DCTERMS.abstract">Betreft: Melding op locatie Kamerlingh Onnesstraat 5-7, 7271AZ Borculo</meta:user-defined>
    <dc:language>nl</dc:language>
    <meta:user-defined meta:name="OVERHEIDop.locatietype/OVERHEIDop.gebiedsmarkering">Vlak</meta:user-defined>
    <meta:user-defined meta:name="DC.title">Melding verwijderen asbest en totaalsloop van de woningen, Kamerlingh Onnesstraat 5-7, 7271AZ Borcu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51</meta:user-defined>
    <meta:user-defined meta:name="OVERHEIDop.GmbID/DC.identifier">gmb-2026-114551</meta:user-defined>
    <meta:user-defined meta:name="OVERHEIDop.versieInformatie"/>
  </office:meta>
</office:document-meta>
</file>