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4 padelbanen, Componistenlaan 1, 3451SX Vleuten, GU-Z2026-0048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67</text:p>
            <text:p text:style-name="common-al">Toelichting: het realiseren van 4 padelbanen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5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167</meta:user-defined>
    <meta:user-defined meta:name="DCTERMS.abstract">Toelichting: het realiseren van 4 padelb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4 padelbanen, Componistenlaan 1, 3451SX Vleuten, GU-Z2026-0048167</meta:user-defined>
    <meta:user-defined meta:name="OVERHEIDop.datumEindeReactietermijn">2026-05-04</meta:user-defined>
    <meta:user-defined meta:name="OVERHEIDop.terinzageleggingBG">https://jeleefomgeving.nl/inzien/002220647/7d39bd7a-cbd6-4aae-ba8e-5f016e4f3c05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550</meta:user-defined>
    <meta:user-defined meta:name="OVERHEIDop.GmbID/DC.identifier">gmb-2026-114550</meta:user-defined>
    <meta:user-defined meta:name="OVERHEIDop.versieInformatie"/>
  </office:meta>
</office:document-meta>
</file>