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fietsenberging voor de woning, Leo Fallplantsoen 68, 3543HH Utrecht, GU-Z2026-0048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106</text:p>
            <text:p text:style-name="common-al">Toelichting: het bouwen van een fietsenberging voor de woning</text:p>
            <text:p text:style-name="common-al">Datum ontvangst aanvraag: 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54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106</meta:user-defined>
    <meta:user-defined meta:name="DCTERMS.abstract">Toelichting: het bouwen van een fietsenberging voor de woning</meta:user-defined>
    <dc:language>nl</dc:language>
    <meta:user-defined meta:name="OVERHEIDop.locatietype/OVERHEIDop.gebiedsmarkering">Vlak</meta:user-defined>
    <meta:user-defined meta:name="DC.title">Aanvraag omgevingsvergunning, het bouwen van een fietsenberging voor de woning, Leo Fallplantsoen 68, 3543HH Utrecht, GU-Z2026-0048106</meta:user-defined>
    <meta:user-defined meta:name="OVERHEIDop.datumEindeReactietermijn">2026-05-04</meta:user-defined>
    <meta:user-defined meta:name="OVERHEIDop.terinzageleggingBG">https://jeleefomgeving.nl/inzien/002220647/b06825b0-1dfb-491f-860a-2f2e8430a077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48</meta:user-defined>
    <meta:user-defined meta:name="OVERHEIDop.GmbID/DC.identifier">gmb-2026-114548</meta:user-defined>
    <meta:user-defined meta:name="OVERHEIDop.versieInformatie"/>
  </office:meta>
</office:document-meta>
</file>