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102700288, N470 nabij Pieter Bregmanpad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Renovatie duoduct</text:p>
            <text:p text:style-name="common-al">DSO-Verzoeknummer: 2025102700288</text:p>
            <text:p text:style-name="common-al">Locatie: N470 nabij Pieter Bregmanpad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10-03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02700288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454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4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4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1384</meta:user-defined>
    <meta:user-defined meta:name="DCTERMS.abstract">Renovatie duoduc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102700288, N470 nabij Pieter Bregmanpad Pijnacke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544</meta:user-defined>
    <meta:user-defined meta:name="OVERHEIDop.GmbID/DC.identifier">gmb-2026-114544</meta:user-defined>
    <meta:user-defined meta:name="OVERHEIDop.versieInformatie"/>
  </office:meta>
</office:document-meta>
</file>